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 style:writing-mode="lr-tb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writing-mode="lr-tb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screen">
        <text:section text:style-name="Sect1" text:name="mainscreencontent">
          <text:section text:style-name="Sect1" text:name="mailview-right">
            <text:section text:style-name="Sect1" text:name="messagecontent">
              <text:section text:style-name="Sect1" text:name="messagebody">
                <text:section text:style-name="Sect1" text:name="message-htmlpart1">
                  <text:p text:style-name="P2"><text:span text:style-name="T1">П</text:span>рограмм<text:span text:style-name="T1">а</text:span> «Сельская ипотека»</text:p>
                  <text:p text:style-name="P1"><text:tab/>Государственной программой РФ «Комплексное развитие сельских территорий», утвержденной Постиновлением Правительства РФ от 31.05.2019 № 696, с 01.01.2020 введено новое мероприятие, направленное на улучшение жилищных условий семей, проживающих на сельских территориях, путем предоставления ипотечных кредитов (займов) по льготной ставке до 3 процентов годовых.</text:p>
                  <text:p text:style-name="P1"><text:tab/>Правила предоставления субсидий кредитным организациям и АО «ДОМ.РФ» на возмещение <text:span text:style-name="T1">недополученных доходов</text:span> по выданным (приобретенным) жилищным (ипотечным) кредитам (займам), предоставленным граждан РФ на строительство (приобретение) жилого помещения (жилого дома) на сельских территориях (сельских <text:span text:style-name="T1">агломерациях</text:span>), утверждены Постановлением Правительства РФ от 30.11.2019 № 1567 (далее - Правила).</text:p>
                  <text:p text:style-name="P1"><text:tab/>В соответствии с Правилами ипотечные кредиты предоставляются по льготной ставке до 3% годовых гражданам РФ на строительство (приобретение) жилого помещения (жилого дома) на сельских территориях, размер кредита - до 3-х млн. рублей, первоначальный взнос - от 10% от стоимости жилья, срок кредита - до 25 лет.</text:p>
                  <text:p text:style-name="P3"><text:tab/>Льготный ипотечный кредит (заем) (далее - «Сельская ипотека») предоставляется на следующие цели:</text:p>
                  <text:p text:style-name="P3"><text:tab/>приобретение готового жилого помещения или жилого помещения (жилого дома) с земельным участком у физического и (или) юридического лица, индивидуального предпринимателя по договору купли-продажи;</text:p>
                  <text:p text:style-name="P1"><text:tab/>приобретение находящихся на этапе строительства жилого помещения или жилого помещения (жилого дома) с земельным участком у физического и (или) юридического лица, индивидуального предпринимателя по договору участия в долевом строительстве (договору уступки прав требования по указанному договору) в соответствии с положениями <text:span text:style-name="T1">Федерального закона <text:s text:c="2"/></text:span>«Об участии в долевом строительстве многоквартирных домов и иных объектов недвижимости и о внесении изменений в некоторые законодательные акты <text:span text:style-name="T1">Российской Федерации»;</text:span></text:p>
                  <text:p text:style-name="P1"><text:tab/>строительство жилого дома (создание объекта индивидуального жилищного строительства), на земельном участке, находящемся в собственности у заемщика <text:span text:style-name="T1">и </text:span><text:bookmark text:name="messagebody"/><text:span text:style-name="T1">расположенном на сельских территориях, в том числе завершение ранее начатого строительства жилого дома, по договору подряда с подрядной организацией (юридическим лицом или индивидуальным предпринимателем), завершение строительства в срок, не превышающий 24 месяцев со дня предоставления заемщику льготного ипотечного кредита (займа);</text:span></text:p>
                  <text:p text:style-name="P1"><text:span text:style-name="T1"><text:tab/>приобретение земельного участка на сельских территориях и </text:span><text:span text:style-name="T1">строительство на нем жилого дома по договору подряда с подрядной </text:span><text:soft-page-break/><text:span text:style-name="T1">организацией (юридическим лицом или индивидуальным предпринимателем), </text:span><text:span text:style-name="T1">завершение строительства в срок, не превышающий 24 месяцев со дня предоставления заемщику льготного ипотечного кредита (займа).</text:span></text:p>
                  <text:p text:style-name="P1"><text:tab/>Приобретаемое жилье должно отвечать следующим признакам: быть пригодным для постоянного проживания; обеспеченным централизованными или автономными инженерными системами (электроснабжение, водоснабжение, водоотведение, отопление и газоснабжение для газифицированных районов); площадь жилого помещения или дома должна быть не меньше размера, равного учетной норм<text:span text:style-name="T1">е</text:span> площади жилого помещения в расчете на 1 члена семьи, установленного органом местного самоуправления.</text:p>
                  <text:p text:style-name="P1"><text:tab/><text:span text:style-name="T1">Приказом м</text:span>инистерств<text:span text:style-name="T1">а</text:span> сельского хозяйства Краснодарского края от 13.12.2019 <text:span text:style-name="T1">г.</text:span> № 536 (изм. <text:span text:style-name="T1">о</text:span>т 23.03.2020 № 64) утвержден Перечень сельских территорий для строительства (приобретения) жилого помещения (жилого дома) в рамках Правил, куда вошли сельские территории всех муниципальных образований, за исключением сельских населенных пунктов, входящих в состав городских округов города Краснодар (далее - Перечень).</text:p>
                  <text:p text:style-name="P1"><text:tab/>C Перечнем можно ознакомится на сайте министерства сельского хозяйства и перерабатывающей промышленности Краснодарского края <text:s text:c="14"/>в информационно - телекоммуникационной сети «Интернет» <text:s text:c="23"/>(www. msh. krasnodar. ru).</text:p>
                  <text:p text:style-name="P1"><text:tab/>На территории Российской Федерации для участия в программе «Сельская ипотека» отобраны следующие банки: АО «Россельхозбанк», ПАО Сбербанк, ПАО КБ «Центр-Инвест», ПАО «АК БАРС», Банк «ВБРР» (АО), АО «Банк ДОМ. РФ».</text:p>
                  <text:p text:style-name="P1"><text:span text:style-name="T1"><text:tab/>В</text:span> Краснодарском крае финансирование физических лиц по программе «Сельская ипотека» осуществляет АО «Россельхозбанк» и ПАО КБ «Центр-Инвест».</text:p>
                  <text:p text:style-name="P4"><text:tab/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6S</meta:editing-duration>
    <meta:editing-cycles>17</meta:editing-cycles>
    <meta:generator>OpenOffice/4.0.1$Win32 OpenOffice.org_project/401m5$Build-9714</meta:generator>
    <dc:date>2020-09-08T11:44:40.54</dc:date>
    <meta:document-statistic meta:table-count="0" meta:image-count="0" meta:object-count="0" meta:page-count="2" meta:paragraph-count="15" meta:word-count="505" meta:character-count="4174"/>
    <meta:user-defined meta:name="Info 1"/>
    <meta:user-defined meta:name="Info 2"/>
    <meta:user-defined meta:name="Info 3"/>
    <meta:user-defined meta:name="Info 4"/>
  </office:meta>
</office:document-meta>
</file>